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De Ruyterstraat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juli 2026 met registratienummer 06521047670 voor het vervangen van de beschoeiing in de a-wateren ten zuidwesten van Woonzorgcentrum de Nieuwe Haven (OVK05916, OVK05915, OVK05917, OVK05920) aan de De Ruyterstraat te Dinteloord. Indien u meer informatie wenst over de aanvraag kunt u contact opnemen via vergunningen@brabantsedelta.nl.</text:p>
            <text:p text:style-name="common-al"/>
            <text:p text:style-name="last-al">Breda, 16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67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de De Ruyterstraat te Dinteloord.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678</meta:user-defined>
    <meta:user-defined meta:name="OVERHEIDop.WsbID/DC.identifier">wsb-2026-18678</meta:user-defined>
    <meta:user-defined meta:name="OVERHEIDop.versieInformatie"/>
  </office:meta>
</office:document-meta>
</file>