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damwand (plaatsen nieuwe damwand voor oude damwand) ter plaatse van Meanderhof 1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damwand (plaatsen nieuwe damwand voor oude damwand) ter plaatse van Meanderhof 14 te Giessenburg 
</text:p>
            <text:p text:style-name="common-al">Zaaknummer: 339357
</text:p>
            <text:p text:style-name="common-al">DSO verzoeknummer: 2026071302188
</text:p>
            <text:p text:style-name="common-al">Ontvangst aanvraag: 13-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7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357</meta:user-defined>
    <meta:user-defined meta:name="DCTERMS.abstract">het vervangen van de damwand (plaatsen nieuwe damwand voor oude damwand) ter plaatse van Meanderhof 14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damwand (plaatsen nieuwe damwand voor oude damwand) ter plaatse van Meanderhof 14 te Giessenburg</meta:user-defined>
    <meta:user-defined meta:name="DCTERMS.W3CDTF/DCTERMS.available">2026-07-16</meta:user-defined>
    <meta:user-defined meta:name="DCTERMS.W3CDTF/OVERHEIDop.jaargang">2026</meta:user-defined>
    <meta:user-defined meta:name="OVERHEIDop.publicationIssue">18677</meta:user-defined>
    <meta:user-defined meta:name="OVERHEIDop.WsbID/DC.identifier">wsb-2026-18677</meta:user-defined>
    <meta:user-defined meta:name="OVERHEIDop.versieInformatie"/>
  </office:meta>
</office:document-meta>
</file>