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5175 voor het aanbrengen en hebben van mantelbuizen nabij Zuidbuurtseweg 74 tot en met Zuidbuurtseweg 57 en nabij Schenkelweg 109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9 boogboringen aanbrengen en hebben van een Ø 63 mm PE100 SDR 11 mantelbuizen in de kern- en beschermingszone van de waterkering nabij Zuidbuurtseweg 74 tot en met Zuidbuurtseweg 57 en nabij Schenkelweg 109 te Zoeterwou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6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67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7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7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5175 voor het aanbrengen en hebben van mantelbuizen nabij Zuidbuurtseweg 74 tot en met Zuidbuurtseweg 57 en nabij Schenkelweg 109 te Zoeterwoude.</meta:user-defined>
    <meta:user-defined meta:name="OVERHEIDop.datumEindeReactietermijn">2026-08-26</meta:user-defined>
    <meta:user-defined meta:name="OVERHEIDop.TilID/OVERHEIDop.terinzageleggingOP">til-2026-28205</meta:user-defined>
    <meta:user-defined meta:name="DCTERMS.W3CDTF/DCTERMS.available">2026-07-16</meta:user-defined>
    <meta:user-defined meta:name="DCTERMS.W3CDTF/OVERHEIDop.jaargang">2026</meta:user-defined>
    <meta:user-defined meta:name="OVERHEIDop.publicationIssue">18674</meta:user-defined>
    <meta:user-defined meta:name="OVERHEIDop.WsbID/DC.identifier">wsb-2026-18674</meta:user-defined>
    <meta:user-defined meta:name="OVERHEIDop.versieInformatie"/>
  </office:meta>
</office:document-meta>
</file>