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6665 voor het aanbrengen van mantelbuizen nabij Kruisweg en Pudongweg te Roz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gestuurde boringen HDD03, HDD04, HDD05, HDD06, HDD09, HDD10, HDD16, HDD24, HDD45, HDD60, HDD93 en HDD99 aanbrengen van mantelbuizen Ø 200 mm binnen een kwetsbaar kwelgebied nabij Kruisweg en Pudongweg te Rozenburg.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6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67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7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7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26665 voor het aanbrengen van mantelbuizen nabij Kruisweg en Pudongweg te Rozenburg.</meta:user-defined>
    <meta:user-defined meta:name="OVERHEIDop.datumEindeReactietermijn">2026-08-26</meta:user-defined>
    <meta:user-defined meta:name="OVERHEIDop.TilID/OVERHEIDop.terinzageleggingOP">til-2026-28203</meta:user-defined>
    <meta:user-defined meta:name="DCTERMS.W3CDTF/DCTERMS.available">2026-07-16</meta:user-defined>
    <meta:user-defined meta:name="DCTERMS.W3CDTF/OVERHEIDop.jaargang">2026</meta:user-defined>
    <meta:user-defined meta:name="OVERHEIDop.publicationIssue">18673</meta:user-defined>
    <meta:user-defined meta:name="OVERHEIDop.WsbID/DC.identifier">wsb-2026-18673</meta:user-defined>
    <meta:user-defined meta:name="OVERHEIDop.versieInformatie"/>
  </office:meta>
</office:document-meta>
</file>