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901 voor het aanbrengen en hebben van mantelbuizen nabij de rotonde tussen Schoterweg en Schilkerweg te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twee gestuurde boringen aanbrengen en hebben van twee Ø 110 mm PE100 SDR 11 mantelbuizen in kwetsbaar kwelgebied nabij de rotonde tussen Schoterweg en Schilkerweg te Nieuw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6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6901 voor het aanbrengen en hebben van mantelbuizen nabij de rotonde tussen Schoterweg en Schilkerweg te Nieuwveen</meta:user-defined>
    <meta:user-defined meta:name="OVERHEIDop.datumEindeReactietermijn">2026-08-26</meta:user-defined>
    <meta:user-defined meta:name="OVERHEIDop.TilID/OVERHEIDop.terinzageleggingOP">til-2026-28202</meta:user-defined>
    <meta:user-defined meta:name="DCTERMS.W3CDTF/DCTERMS.available">2026-07-16</meta:user-defined>
    <meta:user-defined meta:name="DCTERMS.W3CDTF/OVERHEIDop.jaargang">2026</meta:user-defined>
    <meta:user-defined meta:name="OVERHEIDop.publicationIssue">18672</meta:user-defined>
    <meta:user-defined meta:name="OVERHEIDop.WsbID/DC.identifier">wsb-2026-18672</meta:user-defined>
    <meta:user-defined meta:name="OVERHEIDop.versieInformatie"/>
  </office:meta>
</office:document-meta>
</file>