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en verwijderen van leidingen nabij Niels Bohrplaats ter hoogte van Binnenhof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2983, ontvangstdatum aanvraag: 8 juli 2026)</text:p>
            <text:p text:style-name="common-al"/>
            <text:p text:style-name="common-al">Het hoogheemraadschap heeft een aanvraag om een omgevingsvergunning voor een wateractiviteit ontvangen. De vergunning is aangevraagd voor het aanleggen van 2 lagedrukleidingen en het verwijderen van 1 lagedrukleiding nabij Niels Bohrplaats ter hoogte van Binnenhof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66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6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6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526</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aanbrengen en verwijderen van leidingen nabij Niels Bohrplaats ter hoogte van Binnenhof in Rotterdam</meta:user-defined>
    <meta:user-defined meta:name="DCTERMS.W3CDTF/DCTERMS.available">2026-07-15</meta:user-defined>
    <meta:user-defined meta:name="DCTERMS.W3CDTF/OVERHEIDop.jaargang">2026</meta:user-defined>
    <meta:user-defined meta:name="OVERHEIDop.publicationIssue">18668</meta:user-defined>
    <meta:user-defined meta:name="OVERHEIDop.WsbID/DC.identifier">wsb-2026-18668</meta:user-defined>
    <meta:user-defined meta:name="OVERHEIDop.versieInformatie"/>
  </office:meta>
</office:document-meta>
</file>