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aanmeerconstructie in de regionale waterkering ter hoogte van Mijzerdijk 8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7-2026
				</text:p>
            <text:p text:style-name="common-al">
            <text:span text:style-name="nadrukvet"> Zaaknummer: </text:span> 2026051820826
				</text:p>
            <text:p text:style-name="common-al">
            <text:span text:style-name="nadrukvet"> Besluitkenmerk: </text:span> 9999000013092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66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6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6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51820826</meta:user-defined>
    <meta:user-defined meta:name="DCTERMS.abstract">het realiseren van een aanmeerconstructie in de regionale waterkering ter hoogte van Mijzerdijk 8 in Urs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realiseren van een aanmeerconstructie in de regionale waterkering ter hoogte van Mijzerdijk 8 in Ursem</meta:user-defined>
    <meta:user-defined meta:name="DCTERMS.W3CDTF/DCTERMS.available">2026-07-15</meta:user-defined>
    <meta:user-defined meta:name="DCTERMS.W3CDTF/OVERHEIDop.jaargang">2026</meta:user-defined>
    <meta:user-defined meta:name="OVERHEIDop.publicationIssue">18662</meta:user-defined>
    <meta:user-defined meta:name="OVERHEIDop.WsbID/DC.identifier">wsb-2026-18662</meta:user-defined>
    <meta:user-defined meta:name="OVERHEIDop.versieInformatie"/>
  </office:meta>
</office:document-meta>
</file>