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HET VESTIGEN VAN EE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het vestigen van een recht van opstal op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Newtonweg te Venlo, kabels ten behoeve van het ontwikkelen, realiseren en exploiteren van een grootschalige, netgekoppelde installatie voor energieopslag ten behoeve van balanshandhaving en congestiemanagement dat bestaat uit batterijmodulen, omvormers, transformatoren en bijbehorende infrastructuur en voorzieningen (EOS). </text:p>
            <text:p text:style-name="al"/>
            <text:p text:style-name="al">Perceel kadastraal bekend: gemeente Venlo, sectie K, nummer(s) 9945 (GEDEELTELIJK), conform bijlage.</text:p>
            <text:p text:style-name="al"/>
          </text:section>
          <text:section text:name="artikel_id1-3-2-2-3" text:style-name="artikel">
            <text:p text:style-name="artikel_kop_titel"><text:span text:style-name="artikel_kop_label"/> <text:span text:style-name="artikel_kop_nr"/> Voornemen tot aangaan van een overeenkomst tot het vestigen van een recht van opstal</text:p>
            <text:p text:style-name="al">Waterschap Limburg (hierna verder te noemen: WL) is voornemens om op een gedeelte van het hierboven genoemde object, ter grootte van in totaal ca. 42 vierkante meter, een recht van opstal te vestigen ten behoeve van Opstalhouder.</text:p>
            <text:p text:style-name="al"/>
          </text:section>
          <text:section text:name="artikel_id1-3-2-2-4" text:style-name="artikel">
            <text:p text:style-name="artikel_kop_titel"><text:span text:style-name="artikel_kop_label"/> <text:span text:style-name="artikel_kop_nr"/> Opstalhouder is de enige serieuze gegadigde</text:p>
            <text:p text:style-name="al">WL is van mening dat Opstalhouder de enige serieuze gegadigde is die in aanmerking komt voor het opstalrecht. Hiervoor zijn de redenen:</text:p>
            <text:list text:style-name="id1-3-2-2-4-3">
              <text:list-item text:style-override="id1-3-2-2-4-3-1">
                <text:number>1.</text:number>
                <text:p text:style-name="al">De specifieke grondpositie van Opstalhouder en de locatie van de onderdelen van EOS.</text:p>
              </text:list-item>
              <text:list-item text:style-override="id1-3-2-2-4-3-2">
                <text:number>2.</text:number>
                <text:p text:style-name="al">De noodzakelijke werking van het Windpark en toebehoren in Venlo.</text:p>
              </text:list-item>
            </text:list>
            <text:p text:style-name="al">Gelet op het voorgaande is WL van oordeel dat op grond van objectieve, redelijke en toetsbare criteria slechts één serieuze gegadigde in aanmerking komt voor het aangaan van de overeenkomst tot het vestigen van een recht van opstal, namelijk: Opstalhoud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Opstalhouder, ook een serieuze gegadigde bent voor het vestigen van het recht van opstal, dan wordt u verzocht uw verzoek tot vestiging van het opstalrecht,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Opstalhoud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het vestigen van het recht van opstal bekend wordt gemaakt, betekent niet dat WL al definitief tot het vestigen van dit recht besloten heeft. Ook betekent het niet dat met de beoogde Opstalhoud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15 juli 2026</text:span></text:p>
            <text:p><text:span text:style-name="functie">Het dagelijks bestuur van Waterschap Limburg,</text:span></text:p>
            <text:p><text:span text:style-name="functie">namens deze:</text:span></text:p>
            <text:p><text:span text:style-name="functie">Henrike Branderhorst (Waarnemend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HET VESTIGEN VAN EEN RECHT VAN OPSTAL</meta:user-defined>
    <meta:user-defined meta:name="DCTERMS.W3CDTF/DCTERMS.available">2026-07-15</meta:user-defined>
    <meta:user-defined meta:name="OVERHEIDop.externeBijlage">Bijlage bij publicatie|exb-2026-25313</meta:user-defined>
    <meta:user-defined meta:name="DCTERMS.W3CDTF/OVERHEIDop.jaargang">2026</meta:user-defined>
    <meta:user-defined meta:name="OVERHEIDop.publicationIssue">18661</meta:user-defined>
    <meta:user-defined meta:name="OVERHEIDop.WsbID/DC.identifier">wsb-2026-18661</meta:user-defined>
    <meta:user-defined meta:name="OVERHEIDop.versieInformatie"/>
  </office:meta>
</office:document-meta>
</file>