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De Hees 1 te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De Hees 1 te Milheeze. Het zaaknummer is 0654694219.</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19</meta:user-defined>
    <meta:user-defined meta:name="DCTERMS.abstract">Intrekken vergunning MVI, Maatschap Hermans, De Hees 1 Milheeze</meta:user-defined>
    <dc:language>nl</dc:language>
    <meta:user-defined meta:name="OVERHEIDop.locatietype/OVERHEIDop.gebiedsmarkering">Punt</meta:user-defined>
    <meta:user-defined meta:name="DC.title">Intrekkingsbesluit Omgevingsvergunning voor het lozen van effluent op oppervlaktewater van een mestverwerkingsinstallatie, gelegen aan De Hees 1 te Milheeze</meta:user-defined>
    <meta:user-defined meta:name="DCTERMS.W3CDTF/DCTERMS.available">2026-01-27</meta:user-defined>
    <meta:user-defined meta:name="DCTERMS.W3CDTF/OVERHEIDop.jaargang">2026</meta:user-defined>
    <meta:user-defined meta:name="OVERHEIDop.publicationIssue">1866</meta:user-defined>
    <meta:user-defined meta:name="OVERHEIDop.WsbID/DC.identifier">wsb-2026-1866</meta:user-defined>
    <meta:user-defined meta:name="OVERHEIDop.versieInformatie"/>
  </office:meta>
</office:document-meta>
</file>