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7623 voor  de nieuwbouw van een bedrijfswoning ter hoogte van Herenweg 10 te Rijnsaterw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e nieuwbouw van een bedrijfswoning ter hoogte van Herenweg 10 te Rijnsaterwoude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8-07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65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5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5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8209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7623 voor  de nieuwbouw van een bedrijfswoning ter hoogte van Herenweg 10 te Rijnsaterwoude.</meta:user-defined>
    <meta:user-defined meta:name="DCTERMS.W3CDTF/DCTERMS.available">2026-07-15</meta:user-defined>
    <meta:user-defined meta:name="DCTERMS.W3CDTF/OVERHEIDop.jaargang">2026</meta:user-defined>
    <meta:user-defined meta:name="OVERHEIDop.publicationIssue">18651</meta:user-defined>
    <meta:user-defined meta:name="OVERHEIDop.WsbID/DC.identifier">wsb-2026-18651</meta:user-defined>
    <meta:user-defined meta:name="OVERHEIDop.versieInformatie"/>
  </office:meta>
</office:document-meta>
</file>