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telecomkabels aan de Koepoortdijk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telecomkabels.</text:p>
            <text:p text:style-name="common-al">Locatie: Koepoortdijk Doesburg</text:p>
            <text:p text:style-name="common-al">Zaaknummer: DSO2026012001211 </text:p>
            <text:p text:style-name="common-al">Datum bekendmaking besluit: 2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6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van telecomkabels aan de Koepoortdijk in Doesburg</meta:user-defined>
    <meta:user-defined meta:name="DCTERMS.W3CDTF/DCTERMS.available">2026-01-27</meta:user-defined>
    <meta:user-defined meta:name="DCTERMS.W3CDTF/OVERHEIDop.jaargang">2026</meta:user-defined>
    <meta:user-defined meta:name="OVERHEIDop.publicationIssue">1865</meta:user-defined>
    <meta:user-defined meta:name="OVERHEIDop.WsbID/DC.identifier">wsb-2026-1865</meta:user-defined>
    <meta:user-defined meta:name="OVERHEIDop.versieInformatie"/>
  </office:meta>
</office:document-meta>
</file>