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7275 voor het aanleggen van een zwembad in de achtertuin ter hoogte van Haagwijk 6 te Voor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aanleggen van een zwembad in de achtertuin ter hoogte van Haagwijk 6 te Voorschoten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5-07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64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822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527275 voor het aanleggen van een zwembad in de achtertuin ter hoogte van Haagwijk 6 te Voorschoten.</meta:user-defined>
    <meta:user-defined meta:name="DCTERMS.W3CDTF/DCTERMS.available">2026-07-15</meta:user-defined>
    <meta:user-defined meta:name="DCTERMS.W3CDTF/OVERHEIDop.jaargang">2026</meta:user-defined>
    <meta:user-defined meta:name="OVERHEIDop.publicationIssue">18648</meta:user-defined>
    <meta:user-defined meta:name="OVERHEIDop.WsbID/DC.identifier">wsb-2026-18648</meta:user-defined>
    <meta:user-defined meta:name="OVERHEIDop.versieInformatie"/>
  </office:meta>
</office:document-meta>
</file>