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afdelingsmanager MWA van 16 juli 2026 tot het stellen van beperkingen aan het schutten voor de scheepvaart voor drie sluizen gelegen in het beheergebied van het Hoogheemraadschap van 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Afdelingsmanager MWA, </text:p>
            <text:p text:style-name="al"/>
            <text:p text:style-name="al">gelet op:</text:p>
            <text:p text:style-name="al">artikel 1.9, derde lid, Waterschapsverordening Delfland;</text:p>
            <text:p text:style-name="al">het Droogteprotocol Schutten beheergebied Delfland 2023;</text:p>
            <text:p text:style-name="al">artikel 1.9, onderdeel 28, Mandaat- en volmachtbesluit Delfland 2026; </text:p>
            <text:p text:style-name="al"/>
            <text:p text:style-name="al">overwegende: </text:p>
            <text:p text:style-name="al"/>
            <text:p text:style-name="al">dat door de aanhoudende droogte het ongewijzigd schutten van scheepvaart door middel van de sluizen <text:span text:style-name="nadrukondlijn">Kleine Parksluizen</text:span> onderdeel van sluizencomplex Parksluizen te Rotterdam, <text:span text:style-name="nadrukondlijn">Buitensluis Schiedam</text:span> en <text:span text:style-name="nadrukondlijn">Vlaardinger Driesluizen</text:span> leidt tot een uit oogpunt van beschikbaarheid van voldoende zoetwater onwenselijke toename van de verzilting van het water in de Schie en de Vlaardinger Vaart en de daarmee in verbinding staande overige oppervlaktewaterlichamen;</text:p>
            <text:p text:style-name="al">dat met het stellen van beperkingen aan het schutten van scheepvaart door middel van genoemde sluizen de indringing van zout en verzilt water in genoemde oppervlaktewaterlichamen kan worden beperkt en die beperkingen noodzakelijk worden geacht;</text:p>
            <text:p text:style-name="al">dat er inmiddels sprake is van een “Dreigend watertekort”;</text:p>
            <text:p text:style-name="al">dat conform het Droogteprotocol Schutten beheergebied Delfland 2023 nadere maatregelen genomen moeten worden om zoutindringing te beperken.</text:p>
            <text:p text:style-name="al"/>
            <text:p text:style-name="al">
            <text:span text:style-name="nadrukondlijn">BESLUIT</text:span>:</text:p>
            <text:p text:style-name="al"/>
            <text:p text:style-name="al">De volgende beperkingen op te leggen aan het schutten van de scheepvaart door middel van genoemde sluizen:</text:p>
            <text:p text:style-name="al"/>
            <text:p text:style-name="al">
            <text:span text:style-name="nadrukvet">Kleine Parksluis, </text:span>onderdeel van het sluizencomplex Parksluizen aan de Nieuwe Maas en de Coolhaven aan de Delfshavense Schie te Rotterdam. Voor deze sluis geldt een beperkt schutregime. Voor deze sluis geldt eens per 2 uur een schutting heen en terug voor alle vaartuigen gedurende de openingstijden van de Kleine sluis.</text:p>
            <text:p text:style-name="al"/>
            <text:p text:style-name="al">
            <text:span text:style-name="nadrukvet">Buitensluis Schiedam </text:span>tussen de Voorhaven en de Buitenhaven te Schiedam. Voor deze sluis geldt een beperkt schutregime. Voor deze sluis geldt eens per 2 uur een schutting heen en terug voor alle vaartuigen gedurende de openingstijden van de Buitensluis. </text:p>
            <text:p text:style-name="al"/>
            <text:p text:style-name="al">
            <text:span text:style-name="nadrukvet">Vlaardinger Driesluizen </text:span>tussen de oude Haven en de Vlaardingervaart te Vlaardingen. Voor deze sluis geldt een beperkt schutregime. Voor deze sluis geldt eens per 2 uur een schutting heen en terug voor alle vaartuigen gedurende de openingstijden van de Vlaardinger Driesluizen. </text:p>
            <text:p text:style-name="al"/>
            <text:p text:style-name="al">De beperkingen gaan in op 16 juli 2026 om 00:00 uur en blijven van kracht totdat zij worden ingetrokken of totdat een besluit houdende aanvullende of andere beperkingen in werking treedt. </text:p>
            <text:p text:style-name="al"/>
            <text:p text:style-name="al">Delft, 13 juli 2026</text:p>
            <text:p text:style-name="al">namens Dijkgraaf en Hoogheemraden van Delfland,</text:p>
            <text:p text:style-name="al">de Afdelingsmanager MWA,</text:p>
            <text:p text:style-name="al"/>
            <text:p text:style-name="al">Chiel Cuypers</text:p>
            <text:p text:style-name="al"/>
            <text:p text:style-name="al">
            <text:span text:style-name="nadrukcur">Toelichting</text:span>
          </text:p>
            <text:p text:style-name="al">Delfland bevindt zich momenteel in een situatie van dreigend watertekort. Het warme weer en de droogte houdt aan. De rivierafvoer neemt snel af (&lt; 850 m3/s afvoer bij Lobith), waardoor de zoutindringing via de sluizen gelegen aan de Nieuwe Maas en de Nieuwe Waterweg snel toeneemt. Dit is een ongewenste situatie voor de waterkwaliteit en voor de van zoetwater afhankelijke functies waaronder natuur en glastuinbouw. Om de verzilting te beperken spoelt Delfland het zoute water weer terug naar het buitenwater. Dit kost echter veel zoetwater, wat momenteel schaars is. Door de aanhoudende droogte, hoge temperaturen en steeds lager wordende rivierafvoeren neemt de waterbeschikbaarheid in het gebied van Delfland af. Om de inlaat van zoutwater te verminderen, beperkt Delfland daarom het schutten voor de recreatievaart. </text:p>
            <text:p text:style-name="al">Delfland houdt de situatie nauwlettend in de gaten. Indien noodzakelijk zijn verdere maatregelen niet uitgesloten, waaronder verdere beperkingen van de schuttijden van de sluizen voor zowel de beroeps- als recreatievaart. </text:p>
            <text:p text:style-name="al"/>
            <text:p text:style-name="al"/>
            <text:p text:style-name="al">Voor vragen naar aanleiding van deze bekendmaking kunt op werkdagen van 9.00-16.00 uur contact opnemen met het klantcontactcentrum (KCC), te bereiken op telefoonnummer (015) 260 81 08 of via <text:a xlink:href="mailto:loket@hhdelfland.nl" xlink:type="simple">loket@hhdelfland.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N.v.t.</meta:user-defined>
    <meta:user-defined meta:name="DCTERMS.abstract">Beperkingen aan het schutten van de scheepvaart voor drie sluizen in het beheergebied van Delfland </meta:user-defined>
    <dc:language>nl</dc:language>
    <meta:user-defined meta:name="OVERHEIDop.locatietype/OVERHEIDop.gebiedsmarkering">Waterschap</meta:user-defined>
    <meta:user-defined meta:name="DC.title">Besluit van de afdelingsmanager MWA van 16 juli 2026 tot het stellen van beperkingen aan het schutten voor de scheepvaart voor drie sluizen gelegen in het beheergebied van het Hoogheemraadschap van Delfland.</meta:user-defined>
    <meta:user-defined meta:name="DCTERMS.W3CDTF/DCTERMS.available">2026-07-15</meta:user-defined>
    <meta:user-defined meta:name="DCTERMS.W3CDTF/OVERHEIDop.jaargang">2026</meta:user-defined>
    <meta:user-defined meta:name="OVERHEIDop.publicationIssue">18646</meta:user-defined>
    <meta:user-defined meta:name="OVERHEIDop.WsbID/DC.identifier">wsb-2026-18646</meta:user-defined>
    <meta:user-defined meta:name="OVERHEIDop.versieInformatie"/>
  </office:meta>
</office:document-meta>
</file>