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Intrekkingsbesluit Omgevingsvergunning voor het lozen van effluent op oppervlaktewater van een mestverwerkingsinstallatie, gelegen in de Sint Jansloop nabij de Kiekuutweg 1 te Vierlings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ingetrokken ingevolge de omgevingswet. Het intrekkingsbesluit is voor het lozen van effluent op oppervlaktewater van een mestverwerkingsinstallatie, gelegen in de Sint Jansloop nabij de Kiekuutweg 1 te Vierlingsbeek. Het zaaknummer is 0654694209.</text:p>
            <text:p text:style-name="common-al">
            <text:span text:style-name="nadrukvet">Besluitdatum:</text:span>
          </text:p>
            <text:p text:style-name="common-al">
            <text:span text:style-name="nadrukvet">Inzage</text:span>
          </text:p>
            <text:p text:style-name="common-al">U kunt het intrekkingsbesluit inzien gedurende de termijn dat bezwaar kan worden ingediend. Zie hieronder.</text:p>
            <text:p text:style-name="common-al">U kunt, onder vermelding van het betreffende zaaknummer, via vergunningen@aaenmaas.nl een verzoek doen om de intrekkingsbesluit per e-mail te ontvangen.</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6 maart 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6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94209</meta:user-defined>
    <meta:user-defined meta:name="DCTERMS.abstract">Intrekken vergunning MVI, Varkensbedrijf Ebbers BV, Kiekuutweg 1 Vierlings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trekkingsbesluit Omgevingsvergunning voor het lozen van effluent op oppervlaktewater van een mestverwerkingsinstallatie, gelegen in de Sint Jansloop nabij de Kiekuutweg 1 te Vierlingsbeek</meta:user-defined>
    <meta:user-defined meta:name="DCTERMS.W3CDTF/DCTERMS.available">2026-01-27</meta:user-defined>
    <meta:user-defined meta:name="DCTERMS.W3CDTF/OVERHEIDop.jaargang">2026</meta:user-defined>
    <meta:user-defined meta:name="OVERHEIDop.publicationIssue">1864</meta:user-defined>
    <meta:user-defined meta:name="OVERHEIDop.WsbID/DC.identifier">wsb-2026-1864</meta:user-defined>
    <meta:user-defined meta:name="OVERHEIDop.versieInformatie"/>
  </office:meta>
</office:document-meta>
</file>