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inrit en een doorsteek voor fietsers ter plaatse van Grote Molenstraat 116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inrit en een doorsteek voor fietsers ter plaatse van Grote Molenstraat 116 te Elst 
</text:p>
            <text:p text:style-name="common-al">Zaaknummer: 339266
</text:p>
            <text:p text:style-name="common-al">DSO verzoeknummer: 2026071100123
</text:p>
            <text:p text:style-name="common-al">Ontvangst aanvraag: 11-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266</meta:user-defined>
    <meta:user-defined meta:name="DCTERMS.abstract">het maken van een inrit en een doorsteek voor fietsers ter plaatse van Grote Molenstraat 116 te E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inrit en een doorsteek voor fietsers ter plaatse van Grote Molenstraat 116 te Elst</meta:user-defined>
    <meta:user-defined meta:name="DCTERMS.W3CDTF/DCTERMS.available">2026-07-15</meta:user-defined>
    <meta:user-defined meta:name="DCTERMS.W3CDTF/OVERHEIDop.jaargang">2026</meta:user-defined>
    <meta:user-defined meta:name="OVERHEIDop.publicationIssue">18639</meta:user-defined>
    <meta:user-defined meta:name="OVERHEIDop.WsbID/DC.identifier">wsb-2026-18639</meta:user-defined>
    <meta:user-defined meta:name="OVERHEIDop.versieInformatie"/>
  </office:meta>
</office:document-meta>
</file>