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aludtrap binnen de zonering van de primaire waterkering ter hoogte van IJsselmeerdijk 3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7-2026
				</text:p>
            <text:p text:style-name="common-al">
            <text:span text:style-name="nadrukvet"> Zaaknummer: </text:span> 2025070613132
				</text:p>
            <text:p text:style-name="common-al">
            <text:span text:style-name="nadrukvet"> Besluitkenmerk: </text:span> 999900001311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613132</meta:user-defined>
    <meta:user-defined meta:name="DCTERMS.abstract">het plaatsen van een taludtrap binnen de zonering van de primaire waterkering ter hoogte van IJsselmeerdijk 32 in W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taludtrap binnen de zonering van de primaire waterkering ter hoogte van IJsselmeerdijk 32 in War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38</meta:user-defined>
    <meta:user-defined meta:name="OVERHEIDop.WsbID/DC.identifier">wsb-2026-18638</meta:user-defined>
    <meta:user-defined meta:name="OVERHEIDop.versieInformatie"/>
  </office:meta>
</office:document-meta>
</file>