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in de sloot voor de woning ten behoeve van wijzigen inrit ter plaatse van Rijnstraat 64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in de sloot voor de woning ten behoeve van wijzigen inrit ter plaatse van Rijnstraat 64 te Doornenburg 
</text:p>
            <text:p text:style-name="common-al">Zaaknummer: 339265
</text:p>
            <text:p text:style-name="common-al">DSO verzoeknummer: 2026071100042
</text:p>
            <text:p text:style-name="common-al">Ontvangst aanvraag: 11-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265</meta:user-defined>
    <meta:user-defined meta:name="DCTERMS.abstract">het aanleggen van een dam met duiker in de sloot voor de woning ten behoeve van wijzigen inrit ter plaatse van Rijnstraat 64 te Doorn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in de sloot voor de woning ten behoeve van wijzigen inrit ter plaatse van Rijnstraat 64 te Doornenburg</meta:user-defined>
    <meta:user-defined meta:name="DCTERMS.W3CDTF/DCTERMS.available">2026-07-15</meta:user-defined>
    <meta:user-defined meta:name="DCTERMS.W3CDTF/OVERHEIDop.jaargang">2026</meta:user-defined>
    <meta:user-defined meta:name="OVERHEIDop.publicationIssue">18637</meta:user-defined>
    <meta:user-defined meta:name="OVERHEIDop.WsbID/DC.identifier">wsb-2026-18637</meta:user-defined>
    <meta:user-defined meta:name="OVERHEIDop.versieInformatie"/>
  </office:meta>
</office:document-meta>
</file>