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inrichten van het bestaande bedrijventerrein ter plaatse van Lingedijk 7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inrichten van het bestaande bedrijventerrein ter plaatse van Lingedijk 7 te Buurmalsen 
</text:p>
            <text:p text:style-name="common-al">Zaaknummer: 339263
</text:p>
            <text:p text:style-name="common-al">DSO verzoeknummer: 2026071001171
</text:p>
            <text:p text:style-name="common-al">Ontvangst aanvraag: 10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3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263</meta:user-defined>
    <meta:user-defined meta:name="DCTERMS.abstract">het herinrichten van het bestaande bedrijventerrein ter plaatse van Lingedijk 7 te Buu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rinrichten van het bestaande bedrijventerrein ter plaatse van Lingedijk 7 te Buurmal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36</meta:user-defined>
    <meta:user-defined meta:name="OVERHEIDop.WsbID/DC.identifier">wsb-2026-18636</meta:user-defined>
    <meta:user-defined meta:name="OVERHEIDop.versieInformatie"/>
  </office:meta>
</office:document-meta>
</file>