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openzagen van weg in beheer bij WSRL voor leidingwerkzaamheden ter plaatse van Noordzijde 103a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openzagen van weg in beheer bij WSRL voor leidingwerkzaamheden ter plaatse van Noordzijde 103a te Noordeloos. 
</text:p>
            <text:p text:style-name="common-al">Zaaknummer: 331138
</text:p>
            <text:p text:style-name="common-al">DSO verzoeknummer: 2026050500926
</text:p>
            <text:p text:style-name="common-al">Start bezwaartermijn: 14-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1138</meta:user-defined>
    <meta:user-defined meta:name="DCTERMS.abstract">het openzagen van een weg  in beheer bij waterschap Rivierenland voor leidingwerkzaamheden ter plaatse van Noordzijde 103a te Noordeloos</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openzagen van weg in beheer bij WSRL voor leidingwerkzaamheden ter plaatse van Noordzijde 103a te Noordeloos</meta:user-defined>
    <meta:user-defined meta:name="DCTERMS.W3CDTF/DCTERMS.available">2026-07-15</meta:user-defined>
    <meta:user-defined meta:name="DCTERMS.W3CDTF/OVERHEIDop.jaargang">2026</meta:user-defined>
    <meta:user-defined meta:name="OVERHEIDop.publicationIssue">18632</meta:user-defined>
    <meta:user-defined meta:name="OVERHEIDop.WsbID/DC.identifier">wsb-2026-18632</meta:user-defined>
    <meta:user-defined meta:name="OVERHEIDop.versieInformatie"/>
  </office:meta>
</office:document-meta>
</file>