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Delftsestraatweg, gemeente Pijnacker-Nootdorp (Delfga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50443</text:p>
            <text:p text:style-name="common-al">Dijkgraaf en hoogheemraden van Delfland hebben het besluit genomen om een omgevingsvergunning wateractiviteit te verlenen voor het voor het in/uit de zone waterstaatswerk van een regionale waterkering en bijbehorende beschermingszone verwijderen, aanleggen en hebben van lagedrukleidingen op de locatie ter hoogte van Delftsestraatweg 93, gemeente Pijnacker-Nootdorp (Delfgauw)</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jul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63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3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3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50443</meta:user-defined>
    <dc:language>nl</dc:language>
    <meta:user-defined meta:name="OVERHEIDop.locatietype/OVERHEIDop.gebiedsmarkering">Adres</meta:user-defined>
    <meta:user-defined meta:name="DC.title">Hoogheemraadschap van Delfland – Omgevingsvergunning wateractiviteit – Delftsestraatweg, gemeente Pijnacker-Nootdorp (Delfgauw)</meta:user-defined>
    <meta:user-defined meta:name="DCTERMS.W3CDTF/DCTERMS.available">2026-07-15</meta:user-defined>
    <meta:user-defined meta:name="DCTERMS.W3CDTF/OVERHEIDop.jaargang">2026</meta:user-defined>
    <meta:user-defined meta:name="OVERHEIDop.externeBijlage">Z-26-150443 omgevingsvergunning wateractiviteit|exb-2026-25290</meta:user-defined>
    <meta:user-defined meta:name="OVERHEIDop.publicationIssue">18631</meta:user-defined>
    <meta:user-defined meta:name="OVERHEIDop.WsbID/DC.identifier">wsb-2026-18631</meta:user-defined>
    <meta:user-defined meta:name="OVERHEIDop.versieInformatie"/>
  </office:meta>
</office:document-meta>
</file>