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tterdamsedijk,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296</text:p>
            <text:p text:style-name="common-al">Dijkgraaf en hoogheemraden van Delfland hebben het besluit genomen om een omgevingsvergunning wateractiviteit te verlenen voor het verwijderen, plaatsen en hebben van waterleidingen in de beschermingszones van een regionale waterkering; verwijderen, plaatsen en hebben van een waterleiding in de beschermingszone binnenzijde en de ruimtelijke reserveringszone van een primaire waterkering, de Delflandsedijk op de locatie ter hoogte van Rotterdamsedijk 192 B, Schiedam.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3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3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3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296</meta:user-defined>
    <dc:language>nl</dc:language>
    <meta:user-defined meta:name="OVERHEIDop.locatietype/OVERHEIDop.gebiedsmarkering">Adres</meta:user-defined>
    <meta:user-defined meta:name="DC.title">Hoogheemraadschap van Delfland – Omgevingsvergunning wateractiviteit – Rotterdamsedijk, Schiedam</meta:user-defined>
    <meta:user-defined meta:name="DCTERMS.W3CDTF/DCTERMS.available">2026-07-15</meta:user-defined>
    <meta:user-defined meta:name="DCTERMS.W3CDTF/OVERHEIDop.jaargang">2026</meta:user-defined>
    <meta:user-defined meta:name="OVERHEIDop.externeBijlage">Z-26-150296 omgevingsvergunning wateractiviteit|exb-2026-25288</meta:user-defined>
    <meta:user-defined meta:name="OVERHEIDop.publicationIssue">18630</meta:user-defined>
    <meta:user-defined meta:name="OVERHEIDop.WsbID/DC.identifier">wsb-2026-18630</meta:user-defined>
    <meta:user-defined meta:name="OVERHEIDop.versieInformatie"/>
  </office:meta>
</office:document-meta>
</file>