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met steiger in primair water 117514 ter plaatse van Binnendamseweg 2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met steiger in primair water 117514 ter plaatse van Binnendamseweg 22 te Giessenburg. 
</text:p>
            <text:p text:style-name="common-al">Zaaknummer: 331403
</text:p>
            <text:p text:style-name="common-al">DSO verzoeknummer: 2026050602099
</text:p>
            <text:p text:style-name="common-al">Start bezwaartermijn: 1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403</meta:user-defined>
    <meta:user-defined meta:name="DCTERMS.abstract">het vervangen van een damwand met steiger in primair water 117514 ter plaatse van Binnendamseweg 22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met steiger in primair water 117514 ter plaatse van Binnendamseweg 22 te Giessenburg</meta:user-defined>
    <meta:user-defined meta:name="DCTERMS.W3CDTF/DCTERMS.available">2026-07-15</meta:user-defined>
    <meta:user-defined meta:name="DCTERMS.W3CDTF/OVERHEIDop.jaargang">2026</meta:user-defined>
    <meta:user-defined meta:name="OVERHEIDop.publicationIssue">18625</meta:user-defined>
    <meta:user-defined meta:name="OVERHEIDop.WsbID/DC.identifier">wsb-2026-18625</meta:user-defined>
    <meta:user-defined meta:name="OVERHEIDop.versieInformatie"/>
  </office:meta>
</office:document-meta>
</file>