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Kortebuurt, Maasslui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8768</text:p>
            <text:p text:style-name="common-al">Dijkgraaf en hoogheemraden van Delfland hebben het besluit genomen om een omgevingsvergunning wateractiviteit te verlenen voor het realiseren en hebben van een zendmast in de zone waterstaatswerk van een regionale waterkering op de locatie ter hoogte van Kortebuurt 21, Maassluis. </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4 juli 2026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8621</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621</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621</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8768</meta:user-defined>
    <dc:language>nl</dc:language>
    <meta:user-defined meta:name="OVERHEIDop.locatietype/OVERHEIDop.gebiedsmarkering">Adres</meta:user-defined>
    <meta:user-defined meta:name="DC.title">Hoogheemraadschap van Delfland – Omgevingsvergunning wateractiviteit – Kortebuurt, Maassluis</meta:user-defined>
    <meta:user-defined meta:name="DCTERMS.W3CDTF/DCTERMS.available">2026-07-15</meta:user-defined>
    <meta:user-defined meta:name="DCTERMS.W3CDTF/OVERHEIDop.jaargang">2026</meta:user-defined>
    <meta:user-defined meta:name="OVERHEIDop.externeBijlage">Z-26-148768 omgevingsvergunning wateractiviteit|exb-2026-25282</meta:user-defined>
    <meta:user-defined meta:name="OVERHEIDop.publicationIssue">18621</meta:user-defined>
    <meta:user-defined meta:name="OVERHEIDop.WsbID/DC.identifier">wsb-2026-18621</meta:user-defined>
    <meta:user-defined meta:name="OVERHEIDop.versieInformatie"/>
  </office:meta>
</office:document-meta>
</file>