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plaatsen bij een oppervlaktewater, 2 Silo's, PVVR A-watergang, Grasbeemd 14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li 2026</text:span> een aanvraag voor een vergunning in het kader van de Omgevingswet ontvangen voor <text:span text:style-name="nadrukvet">Werken plaatsen bij een oppervlaktewater, 2 Silo's, PVVR A-watergang, Grasbeemd 14 Helmond</text:span>. De aanvraag is geregistreerd met zaaknummer 065483898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8984</meta:user-defined>
    <meta:user-defined meta:name="DCTERMS.abstract">Werken plaatsen bij een oppervlaktewater, 2 Silo's, PVVR A-watergang, Grasbeemd 14 Helmond</meta:user-defined>
    <dc:language>nl</dc:language>
    <meta:user-defined meta:name="OVERHEIDop.locatietype/OVERHEIDop.gebiedsmarkering">Vlak</meta:user-defined>
    <meta:user-defined meta:name="DC.title">Aanvraag omgevingsvergunning Werken plaatsen bij een oppervlaktewater, 2 Silo's, PVVR A-watergang, Grasbeemd 14 Helmo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9</meta:user-defined>
    <meta:user-defined meta:name="OVERHEIDop.WsbID/DC.identifier">wsb-2026-18619</meta:user-defined>
    <meta:user-defined meta:name="OVERHEIDop.versieInformatie"/>
  </office:meta>
</office:document-meta>
</file>