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voor openbare wegen aanbrengen of wijzigen bij een oppervlaktewater, PVVR, A-watergang, Piet van Bokhovenpad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uli 2026</text:span> een aanvraag voor een vergunning in het kader van de Omgevingswet ontvangen voor <text:span text:style-name="nadrukvet">Bomen voor openbare wegen aanbrengen of wijzigen bij een oppervlaktewater, PVVR, A-watergang, Piet van Bokhovenpad Helmond</text:span>. De aanvraag is geregistreerd met zaaknummer 065483939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9393</meta:user-defined>
    <meta:user-defined meta:name="DCTERMS.abstract">Bomen voor openbare wegen aanbrengen of wijzigen bij een oppervlaktewater, PVVR, A-watergang, Piet van Bokhovenpad Helmond</meta:user-defined>
    <dc:language>nl</dc:language>
    <meta:user-defined meta:name="OVERHEIDop.locatietype/OVERHEIDop.gebiedsmarkering">Vlak</meta:user-defined>
    <meta:user-defined meta:name="DC.title">Aanvraag omgevingsvergunning Bomen voor openbare wegen aanbrengen of wijzigen bij een oppervlaktewater, PVVR, A-watergang, Piet van Bokhovenpad Helmo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6</meta:user-defined>
    <meta:user-defined meta:name="OVERHEIDop.WsbID/DC.identifier">wsb-2026-18616</meta:user-defined>
    <meta:user-defined meta:name="OVERHEIDop.versieInformatie"/>
  </office:meta>
</office:document-meta>
</file>