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40</text:p>
            <text:p text:style-name="common-al">Dijkgraaf en hoogheemraden van Delfland hebben het besluit genomen om een omgevingsvergunning wateractiviteit te verlenen voor het aanleggen en hebben van een voorbelasting in de beschermingszone van een oppervlaktewaterlichaam; dempen en graven van water in peilgebied 2 (NAP -1,62 m) van het vigerend peilbesluit Vlietpolder, waarbij maximaal 208 m² water wordt gedempt en minimaal 214 m² water wordt gegraven; dempen en graven van water in peilgebied 4 (NAP -1,37 m) van het vigerend peilbesluit Vlietpolder, waarbij maximaal 238 m² water wordt gedempt en minimaal 241 m² water wordt gegraven; verwijderen van een stuw tussen peilgebieden 2 en 4 van het vigerend peilbesluit Vlietpolder; aanleggen en tijdelijk hebben van een duiker in nieuw te graven water, met ontmanteling uiterlijk 1 juni 2028 op de locatie ter hoogte van Lange Broekweg 15, gemeente Westland (Naald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40</meta:user-defined>
    <dc:language>nl</dc:language>
    <meta:user-defined meta:name="OVERHEIDop.locatietype/OVERHEIDop.gebiedsmarkering">Adres</meta:user-defined>
    <meta:user-defined meta:name="DC.title">Hoogheemraadschap van Delfland – Omgevingsvergunning wateractiviteit – Lange Broekweg, gemeente Westland (Naaldwijk)</meta:user-defined>
    <meta:user-defined meta:name="DCTERMS.W3CDTF/DCTERMS.available">2026-07-15</meta:user-defined>
    <meta:user-defined meta:name="DCTERMS.W3CDTF/OVERHEIDop.jaargang">2026</meta:user-defined>
    <meta:user-defined meta:name="OVERHEIDop.externeBijlage">Z-26-147740 omgevingsvergunning wateractiviteit|exb-2026-25277</meta:user-defined>
    <meta:user-defined meta:name="OVERHEIDop.publicationIssue">18615</meta:user-defined>
    <meta:user-defined meta:name="OVERHEIDop.WsbID/DC.identifier">wsb-2026-18615</meta:user-defined>
    <meta:user-defined meta:name="OVERHEIDop.versieInformatie"/>
  </office:meta>
</office:document-meta>
</file>