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Aanleg vispassage, Stuw 275I, Kleine Heitrak 1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8 juli 2026</text:span> een aanvraag voor een vergunning in het kader van de Omgevingswet ontvangen voor <text:span text:style-name="nadrukvet">VED, Aanleg vispassage, Stuw 275I, Kleine Heitrak 1 Asten</text:span>. De aanvraag is geregistreerd met zaaknummer 065483984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861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61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61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39848</meta:user-defined>
    <meta:user-defined meta:name="DCTERMS.abstract">VED, Aanleg vispassage, Stuw 275I, Kleine Heitrak 1 Asten</meta:user-defined>
    <dc:language>nl</dc:language>
    <meta:user-defined meta:name="OVERHEIDop.locatietype/OVERHEIDop.gebiedsmarkering">Vlak</meta:user-defined>
    <meta:user-defined meta:name="DC.title">Aanvraag omgevingsvergunning VED, Aanleg vispassage, Stuw 275I, Kleine Heitrak 1 Ast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18613</meta:user-defined>
    <meta:user-defined meta:name="OVERHEIDop.WsbID/DC.identifier">wsb-2026-18613</meta:user-defined>
    <meta:user-defined meta:name="OVERHEIDop.versieInformatie"/>
  </office:meta>
</office:document-meta>
</file>