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C.G. Roosweg N210 ter hoogte van Zuidbroekse Opweg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2913, ontvangstdatum aanvraag: 7 juli 2026)</text:p>
            <text:p text:style-name="common-al"/>
            <text:p text:style-name="common-al">Het hoogheemraadschap heeft een aanvraag om een omgevingsvergunning voor een wateractiviteit ontvangen. De vergunning is aangevraagd voor het wijzigen van verharding langs waterschapswegen en het wijzigen van terreinverharding ten behoeve van het vernieuwen van twee bestaande bushaltes nabij C.G. Roosweg N210, ter hoogte van Zuidbroekse Opweg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C.G. Roosweg N210 ter hoogte van Zuidbroekse Opweg in Lekkerkerk</meta:user-defined>
    <meta:user-defined meta:name="DCTERMS.W3CDTF/DCTERMS.available">2026-07-15</meta:user-defined>
    <meta:user-defined meta:name="DCTERMS.W3CDTF/OVERHEIDop.jaargang">2026</meta:user-defined>
    <meta:user-defined meta:name="OVERHEIDop.publicationIssue">18612</meta:user-defined>
    <meta:user-defined meta:name="OVERHEIDop.WsbID/DC.identifier">wsb-2026-18612</meta:user-defined>
    <meta:user-defined meta:name="OVERHEIDop.versieInformatie"/>
  </office:meta>
</office:document-meta>
</file>