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Ravensteinsedij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uli 2026</text:span> een aanvraag voor een vergunning in het kader van de Omgevingswet ontvangen voor <text:span text:style-name="nadrukvet">Kabels en leidingen, MeMa, Primaire waterkering, Ravensteinsedijk Haren</text:span>. De aanvraag is geregistreerd met zaaknummer 06548393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9351</meta:user-defined>
    <meta:user-defined meta:name="DCTERMS.abstract">Kabels en leidingen, MeMa, Primaire waterkering, Ravensteinsedijk Har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Ravensteinsedijk Ha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11</meta:user-defined>
    <meta:user-defined meta:name="OVERHEIDop.WsbID/DC.identifier">wsb-2026-18611</meta:user-defined>
    <meta:user-defined meta:name="OVERHEIDop.versieInformatie"/>
  </office:meta>
</office:document-meta>
</file>