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en plaatsen bij een oppervlaktewater, Bouw garage, A-watergang, Kerkstraat 40a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juli 2026</text:span> een aanvraag voor een vergunning in het kader van de Omgevingswet ontvangen voor <text:span text:style-name="nadrukvet">Bouwwerken plaatsen bij een oppervlaktewater, Bouw garage, A-watergang, Kerkstraat 40a Aarle-Rixtel</text:span>. De aanvraag is geregistreerd met zaaknummer 065483876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61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1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8765</meta:user-defined>
    <meta:user-defined meta:name="DCTERMS.abstract">Bouwwerken plaatsen bij een oppervlaktewater, Bouw garage, A-watergang, Kerkstraat 40a Aarle-Rixtel</meta:user-defined>
    <dc:language>nl</dc:language>
    <meta:user-defined meta:name="OVERHEIDop.locatietype/OVERHEIDop.gebiedsmarkering">Vlak</meta:user-defined>
    <meta:user-defined meta:name="DC.title">Aanvraag omgevingsvergunning Bouwwerken plaatsen bij een oppervlaktewater, Bouw garage, A-watergang, Kerkstraat 40a Aarle-Rixt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610</meta:user-defined>
    <meta:user-defined meta:name="OVERHEIDop.WsbID/DC.identifier">wsb-2026-18610</meta:user-defined>
    <meta:user-defined meta:name="OVERHEIDop.versieInformatie"/>
  </office:meta>
</office:document-meta>
</file>