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iciteitsbekabeling tussen Elektraweg in Goes en Baarlandsezandweg in 's-Gravenpolder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juli 2026 een vergunningaanvraag voor aanleg elektriciteitsbekabeling tussen Elektraweg in Goes en Baarlandsezandweg in 's-Gravenpolder. Uw verzoek is bekend onder kenmerk VTH5797. De aanvraag is geregistreerd onder zaaknummer VTH57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6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97</meta:user-defined>
    <dc:language>nl</dc:language>
    <meta:user-defined meta:name="OVERHEIDop.locatietype/OVERHEIDop.gebiedsmarkering">Vlak</meta:user-defined>
    <meta:user-defined meta:name="DC.title">Aanvraag vergunning aanleg elektriciteitsbekabeling tussen Elektraweg in Goes en Baarlandsezandweg in 's-Gravenpolder</meta:user-defined>
    <meta:user-defined meta:name="DCTERMS.W3CDTF/DCTERMS.available">2026-07-15</meta:user-defined>
    <meta:user-defined meta:name="DCTERMS.W3CDTF/OVERHEIDop.jaargang">2026</meta:user-defined>
    <meta:user-defined meta:name="OVERHEIDop.publicationIssue">18604</meta:user-defined>
    <meta:user-defined meta:name="OVERHEIDop.WsbID/DC.identifier">wsb-2026-18604</meta:user-defined>
    <meta:user-defined meta:name="OVERHEIDop.versieInformatie"/>
  </office:meta>
</office:document-meta>
</file>