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van een omgevingsvergunning voor een wateractiviteit aan de Slappedel 2b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de op 16 december 2002, onder nummer 2002/4345, verleende vergunning ingetrokken. Het betreft een vergunning voor lozing van afvalwater afkomstig van de wasplaats en mogelijk verontreinigd regenwater op het oppervlaktewater. Dit afvalwater was afkomstig van de wasplaats, gelegen op het buitenterrein, ter plaatse van Slappedel 2b te Woudenberg. De vergunning is ingetrokken omdat er geen gebruik meer wordt gemaakt van de wasplaats.</text:p>
            <text:p text:style-name="common-al">Het besluit is verzonden op 13 juli 2026.</text:p>
            <text:p text:style-name="tussenkopcur">Inzien van stukken</text:p>
            <text:p text:style-name="common-al">U kunt het besluit en de daarbij behorende stukken inzien van 16 juli 2026 tot en met 26 augustus 2026 bij Waterschap Vallei en Veluwe, Steenbokstraat 10 in Apeldoorn: elke werkdag na telefonische afspraak (055 527 29 11).</text:p>
            <text:p text:style-name="common-al">Indien gewenst kan het besluit met bekendmaking ook naar u gemaild worden. In dat geval kunt u een verzoek via e-mail sturen naar <text:a xlink:href="mailto:vth@vallei-veluwe.nl" xlink:type="simple">vth@vallei-veluwe.nl</text:a>, onder vermelding van zaaknummer Z2026-05-038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procedurele vragen kunt u contact opnemen met mevrouw Van Bokhorst (juridisch-administratief medewerker) via telefoonnummer: 055 5272 911, optie 1.</text:p>
            <text:p text:style-name="last-al">Het nummer van het besluit is Z2026-05-0385/D2026-07-126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60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0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5-0385/D2026-07-1269</meta:user-defined>
    <meta:user-defined meta:name="DCTERMS.abstract">Intrekking van de op 16 december 2002, onder nummer 2002/4345, verleende vergunning voor een wateractiviteit aan de Slappedel 2b in Woudenberg.</meta:user-defined>
    <dc:language>nl</dc:language>
    <meta:user-defined meta:name="OVERHEIDop.locatietype/OVERHEIDop.gebiedsmarkering">Adres</meta:user-defined>
    <meta:user-defined meta:name="DC.title">Bekendmaking intrekking van een omgevingsvergunning voor een wateractiviteit aan de Slappedel 2b te Woudenberg</meta:user-defined>
    <meta:user-defined meta:name="DCTERMS.W3CDTF/DCTERMS.available">2026-07-15</meta:user-defined>
    <meta:user-defined meta:name="DCTERMS.W3CDTF/OVERHEIDop.jaargang">2026</meta:user-defined>
    <meta:user-defined meta:name="OVERHEIDop.publicationIssue">18602</meta:user-defined>
    <meta:user-defined meta:name="OVERHEIDop.WsbID/DC.identifier">wsb-2026-18602</meta:user-defined>
    <meta:user-defined meta:name="OVERHEIDop.versieInformatie"/>
  </office:meta>
</office:document-meta>
</file>