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9816) Aanvraag omgevingsvergunning voor een wateractiviteit: Het lozen van hemelwater naar een oppervlaktewaterlichaam door toename verhard oppervlak. De werkzaamheden vinden plaats in de buurt van Aarlesche Erven in Be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juli 2026 een aanvraag voor een vergunning in het kader van de Omgevingswet voor een wateractiviteit ontvangen voor het lozen van hemelwater naar een oppervlaktewaterlichaam door toename verhard oppervlak. De werkzaamheden vinden plaats in de buurt van Aarlesche Erven in Best. De aanvraag is geregistreerd met zaaknummer 053939981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981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6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9816</meta:user-defined>
    <meta:user-defined meta:name="DCTERMS.abstract">Het lozen van hemelwater naar een oppervlaktewaterlichaam door toename verhard oppervlak afkomstig van de nieuwe woonwijk Aarlesche Erven in Best</meta:user-defined>
    <dc:language>nl</dc:language>
    <meta:user-defined meta:name="OVERHEIDop.locatietype/OVERHEIDop.gebiedsmarkering">Vlak</meta:user-defined>
    <meta:user-defined meta:name="DC.title">(0539399816) Aanvraag omgevingsvergunning voor een wateractiviteit: Het lozen van hemelwater naar een oppervlaktewaterlichaam door toename verhard oppervlak. De werkzaamheden vinden plaats in de buurt van Aarlesche Erven in Best</meta:user-defined>
    <meta:user-defined meta:name="DCTERMS.W3CDTF/DCTERMS.available">2026-07-15</meta:user-defined>
    <meta:user-defined meta:name="DCTERMS.W3CDTF/OVERHEIDop.jaargang">2026</meta:user-defined>
    <meta:user-defined meta:name="OVERHEIDop.publicationIssue">18601</meta:user-defined>
    <meta:user-defined meta:name="OVERHEIDop.WsbID/DC.identifier">wsb-2026-18601</meta:user-defined>
    <meta:user-defined meta:name="OVERHEIDop.versieInformatie"/>
  </office:meta>
</office:document-meta>
</file>