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6811 voor het aanbrengen van mantelbuizen nabij Woubrugseweg 76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twee gestuurde boringen aanbrengen van PE100 SDR11 mantelbuizen Ø 160 mm binnen de kern- en beschermingszone van een regionale kering nabij Woubrugseweg 76 te Alphen aan den Rij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25 augustus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59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9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9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6811 voor het aanbrengen van mantelbuizen nabij Woubrugseweg 76 te Alphen aan den Rijn.</meta:user-defined>
    <meta:user-defined meta:name="OVERHEIDop.datumEindeReactietermijn">2026-08-25</meta:user-defined>
    <meta:user-defined meta:name="OVERHEIDop.TilID/OVERHEIDop.terinzageleggingOP">til-2026-28060</meta:user-defined>
    <meta:user-defined meta:name="DCTERMS.W3CDTF/DCTERMS.available">2026-07-15</meta:user-defined>
    <meta:user-defined meta:name="DCTERMS.W3CDTF/OVERHEIDop.jaargang">2026</meta:user-defined>
    <meta:user-defined meta:name="OVERHEIDop.publicationIssue">18598</meta:user-defined>
    <meta:user-defined meta:name="OVERHEIDop.WsbID/DC.identifier">wsb-2026-18598</meta:user-defined>
    <meta:user-defined meta:name="OVERHEIDop.versieInformatie"/>
  </office:meta>
</office:document-meta>
</file>