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huidige LS-aansluitingen en aanleg  MS-kabels nabij Prins Hendrikweg 5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li 2026 een vergunningaanvraag voor het verwijderen van de huidige LS-aansluitingen en aan te leggen MS-kabels t.b.v. klantstation nabij Prins Hendrikweg 54 in Vlissingen. De aanvraag is geregistreerd onder zaaknummer VTH57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93</meta:user-defined>
    <dc:language>nl</dc:language>
    <meta:user-defined meta:name="OVERHEIDop.locatietype/OVERHEIDop.gebiedsmarkering">Vlak</meta:user-defined>
    <meta:user-defined meta:name="DC.title">Aanvraag vergunning verwijderen  huidige LS-aansluitingen en aanleg  MS-kabels nabij Prins Hendrikweg 54 in Vlissingen</meta:user-defined>
    <meta:user-defined meta:name="DCTERMS.W3CDTF/DCTERMS.available">2026-07-15</meta:user-defined>
    <meta:user-defined meta:name="DCTERMS.W3CDTF/OVERHEIDop.jaargang">2026</meta:user-defined>
    <meta:user-defined meta:name="OVERHEIDop.publicationIssue">18597</meta:user-defined>
    <meta:user-defined meta:name="OVERHEIDop.WsbID/DC.identifier">wsb-2026-18597</meta:user-defined>
    <meta:user-defined meta:name="OVERHEIDop.versieInformatie"/>
  </office:meta>
</office:document-meta>
</file>