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3072 voor het uitvoeren van een bodemsanering en hiermee graven in de kern- en beschermingszone van een regionale waterkering van de Zuid- en Noordeinderpolder nabij de Machineweg 2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een bodemsanering en hiermee graven in de kern- en beschermingszone van een regionale waterkering van de Zuid- en Noordeinderpolder nabij de Machineweg 2 in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59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9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9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3072 voor het uitvoeren van een bodemsanering en hiermee graven in de kern- en beschermingszone van een regionale waterkering van de Zuid- en Noordeinderpolder nabij de Machineweg 2 in Alphen aan den Rijn</meta:user-defined>
    <meta:user-defined meta:name="OVERHEIDop.datumEindeReactietermijn">2026-08-25</meta:user-defined>
    <meta:user-defined meta:name="OVERHEIDop.TilID/OVERHEIDop.terinzageleggingOP">til-2026-28056</meta:user-defined>
    <meta:user-defined meta:name="DCTERMS.W3CDTF/DCTERMS.available">2026-07-15</meta:user-defined>
    <meta:user-defined meta:name="DCTERMS.W3CDTF/OVERHEIDop.jaargang">2026</meta:user-defined>
    <meta:user-defined meta:name="OVERHEIDop.publicationIssue">18595</meta:user-defined>
    <meta:user-defined meta:name="OVERHEIDop.WsbID/DC.identifier">wsb-2026-18595</meta:user-defined>
    <meta:user-defined meta:name="OVERHEIDop.versieInformatie"/>
  </office:meta>
</office:document-meta>
</file>