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verhard oppervlak, het plaatsen of verwijderen van werk en overige activiteiten verrichten voor het bouwen van 16 woningen voor de locatie nabij Werfkade in Hoogeza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verhard oppervlak, het plaatsen of verwijderen van werk en overige activiteiten verrichten voor het bouwen van 16 woningen voor de locatie nabij Werfkade in Hoogezand. De aanvraag is ontvangen op 9 juli 2026 en geregistreerd onder zaak HAS2026_Z6232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5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verhard oppervlak, het plaatsen of verwijderen van werk en overige activiteiten verrichten voor het bouwen van 16 woningen voor de locatie nabij Werfkade in Hoogezand - waterschap Hunze en Aa’s</meta:user-defined>
    <meta:user-defined meta:name="OVERHEIDop.datumEindeReactietermijn">2026-09-03</meta:user-defined>
    <meta:user-defined meta:name="OVERHEIDop.TilID/OVERHEIDop.terinzageleggingOP">til-2026-28054</meta:user-defined>
    <meta:user-defined meta:name="DCTERMS.W3CDTF/DCTERMS.available">2026-07-15</meta:user-defined>
    <meta:user-defined meta:name="DCTERMS.W3CDTF/OVERHEIDop.jaargang">2026</meta:user-defined>
    <meta:user-defined meta:name="OVERHEIDop.publicationIssue">18594</meta:user-defined>
    <meta:user-defined meta:name="OVERHEIDop.WsbID/DC.identifier">wsb-2026-18594</meta:user-defined>
    <meta:user-defined meta:name="OVERHEIDop.versieInformatie"/>
  </office:meta>
</office:document-meta>
</file>