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ozen van stoffen of warmte op een oppervlaktewaterlichaam ter hoogte van de van Gennepweg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8237, verzenddatum 7 juli 2026)</text:p>
            <text:p text:style-name="common-al"/>
            <text:p text:style-name="common-al">Het hoogheemraadschap heeft een omgevingsvergunning voor een wateractiviteit verleend. De omgevingsvergunning gaat over het lozen van stoffen of warmte op een oppervlaktewaterlichaam ter hoogte van de van Gennepweg 3 in Nieuwerkerk aan den IJssel, gemeente Zuidplas.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58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8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8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90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lozen van stoffen of warmte op een oppervlaktewaterlichaam ter hoogte van de van Gennepweg 3 in Nieuwerkerk aan den IJssel</meta:user-defined>
    <meta:user-defined meta:name="DCTERMS.W3CDTF/DCTERMS.available">2026-07-15</meta:user-defined>
    <meta:user-defined meta:name="DCTERMS.W3CDTF/OVERHEIDop.jaargang">2026</meta:user-defined>
    <meta:user-defined meta:name="OVERHEIDop.publicationIssue">18589</meta:user-defined>
    <meta:user-defined meta:name="OVERHEIDop.WsbID/DC.identifier">wsb-2026-18589</meta:user-defined>
    <meta:user-defined meta:name="OVERHEIDop.versieInformatie"/>
  </office:meta>
</office:document-meta>
</file>