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rug naar de Koepelkerk aan de Kerkring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50 voor het tijdelijk afdammen van a-water Willemstad Kern (OVK07436) ter hoogte van de brug naar de Koepelkerk aan de Kerkring te Willemstad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brug naar de Koepelkerk aan de Kerkring te Willemsta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586</meta:user-defined>
    <meta:user-defined meta:name="OVERHEIDop.WsbID/DC.identifier">wsb-2026-18586</meta:user-defined>
    <meta:user-defined meta:name="OVERHEIDop.versieInformatie"/>
  </office:meta>
</office:document-meta>
</file>