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iaweg 8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047247 ingevolge de Waterschapsverordening waterschap Brabantse Delta 2024 bekend gemaakt op 13 juli 2026 voor het repareren van een lekkage aan de waterleiding aan Mariadijk te Dinteloord, ter hoogte van Mariaweg 8, in een regionale waterkering, in, op of onder een waterkering bij ons waterschap bekend als de regionale waterkering DWK00619 ter hoogte van Mariaweg 8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5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iaweg 8 te Dinteloord.</meta:user-defined>
    <meta:user-defined meta:name="DCTERMS.W3CDTF/DCTERMS.available">2026-07-15</meta:user-defined>
    <meta:user-defined meta:name="DCTERMS.W3CDTF/OVERHEIDop.jaargang">2026</meta:user-defined>
    <meta:user-defined meta:name="OVERHEIDop.externeBijlage">1037364-A|exb-2026-25253</meta:user-defined>
    <meta:user-defined meta:name="OVERHEIDop.externeBijlage">1037364-B|exb-2026-25254</meta:user-defined>
    <meta:user-defined meta:name="OVERHEIDop.externeBijlage">Besluit 1047247|exb-2026-25255</meta:user-defined>
    <meta:user-defined meta:name="OVERHEIDop.publicationIssue">18581</meta:user-defined>
    <meta:user-defined meta:name="OVERHEIDop.WsbID/DC.identifier">wsb-2026-18581</meta:user-defined>
    <meta:user-defined meta:name="OVERHEIDop.versieInformatie"/>
  </office:meta>
</office:document-meta>
</file>