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ruising tussen de Auvergnedijk en de Zuider Kreekweg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9 juli 2026 met registratienummer 06521047678 voor het uitvoeren van een grondonderzoek door middel van een 4-tal grondboringen in primaire waterkering DWK00172 ten oosten van de kruising tussen de Auvergnedijk en de Zuider Kreekweg te Bergen op Zoom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5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kruising tussen de Auvergnedijk en de Zuider Kreekweg te Bergen op Zoom.</meta:user-defined>
    <meta:user-defined meta:name="DCTERMS.W3CDTF/DCTERMS.available">2026-07-15</meta:user-defined>
    <meta:user-defined meta:name="DCTERMS.W3CDTF/OVERHEIDop.jaargang">2026</meta:user-defined>
    <meta:user-defined meta:name="OVERHEIDop.publicationIssue">18580</meta:user-defined>
    <meta:user-defined meta:name="OVERHEIDop.WsbID/DC.identifier">wsb-2026-18580</meta:user-defined>
    <meta:user-defined meta:name="OVERHEIDop.versieInformatie"/>
  </office:meta>
</office:document-meta>
</file>