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rioolvervanging tracé A, C, D, E en F ter hoogte van de Kroonse Wa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rioolvervanging tracé A, C, D, E en F ter hoogte van de Kroonse Wal te Arnhem. 
</text:p>
            <text:p text:style-name="common-al">Zaaknummer: 306840
</text:p>
            <text:p text:style-name="common-al">DSO verzoeknummer: 2025112001349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840</meta:user-defined>
    <meta:user-defined meta:name="DCTERMS.abstract">het tijdelijk onttrekken en lozen van grondwater ten behoeve van rioolvervanging tracé A, C, D, E en F ter hoogte van de Kroonse Wa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rioolvervanging tracé A, C, D, E en F ter hoogte van de Kroonse Wal te Arnhem</meta:user-defined>
    <meta:user-defined meta:name="DCTERMS.W3CDTF/DCTERMS.available">2026-01-27</meta:user-defined>
    <meta:user-defined meta:name="DCTERMS.W3CDTF/OVERHEIDop.jaargang">2026</meta:user-defined>
    <meta:user-defined meta:name="OVERHEIDop.publicationIssue">1858</meta:user-defined>
    <meta:user-defined meta:name="OVERHEIDop.WsbID/DC.identifier">wsb-2026-1858</meta:user-defined>
    <meta:user-defined meta:name="OVERHEIDop.versieInformatie"/>
  </office:meta>
</office:document-meta>
</file>