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aximalaan en Bernhardstraat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047110 ingevolge de Waterschapsverordening waterschap Brabantse Delta 2024 bekend gemaakt op 13 juli 2026 voor het over een lengte van circa 195 meter gedeeltelijk dempen van B-watergang OWL14249, ter hoogte van de Maximalaan en Bernhardstraat te Oud Gastel ten behoeve van de bouw van de nieuwe woonwijk “Hoftuin” in Oud Gas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5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Maximalaan en Bernhardstraat te Oud Gastel.</meta:user-defined>
    <meta:user-defined meta:name="DCTERMS.W3CDTF/DCTERMS.available">2026-07-15</meta:user-defined>
    <meta:user-defined meta:name="DCTERMS.W3CDTF/OVERHEIDop.jaargang">2026</meta:user-defined>
    <meta:user-defined meta:name="OVERHEIDop.externeBijlage">78-0 (projectnummer 20250193)|exb-2026-25249</meta:user-defined>
    <meta:user-defined meta:name="OVERHEIDop.externeBijlage">1034012-A|exb-2026-25250</meta:user-defined>
    <meta:user-defined meta:name="OVERHEIDop.externeBijlage">1034012-B|exb-2026-25251</meta:user-defined>
    <meta:user-defined meta:name="OVERHEIDop.externeBijlage">Besluit 1047110|exb-2026-25252</meta:user-defined>
    <meta:user-defined meta:name="OVERHEIDop.publicationIssue">18579</meta:user-defined>
    <meta:user-defined meta:name="OVERHEIDop.WsbID/DC.identifier">wsb-2026-18579</meta:user-defined>
    <meta:user-defined meta:name="OVERHEIDop.versieInformatie"/>
  </office:meta>
</office:document-meta>
</file>