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Oude Kerkstraat 13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6 met registratienummer 06521047683 voor het uitvoeren van herstelwerkzaamheden aan een gasleiding in de regionale waterkering langs de Dintel (DWK00638) ter hoogte van Oude Kerkstraat 13 te Standdaarbuiten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Oude Kerkstraat 13 te Standdaarbuit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576</meta:user-defined>
    <meta:user-defined meta:name="OVERHEIDop.WsbID/DC.identifier">wsb-2026-18576</meta:user-defined>
    <meta:user-defined meta:name="OVERHEIDop.versieInformatie"/>
  </office:meta>
</office:document-meta>
</file>