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Capelseweg 3 in Waspik.</text:p>
      <text:section text:name="zakelijke-mededeling_id1-3-2" text:style-name="zakelijke-mededeling">
        <text:section text:name="zakelijke-mededeling-tekst_id1-3-2-1" text:style-name="zakelijke-mededeling-tekst">
          <text:section text:name="tekst_id1-3-2-1-1" text:style-name="tekst">
            <text:p text:style-name="common-al">Besluitnummer 1040554 ingevolge de Waterschapsverordening waterschap Brabantse Delta 2024 bekend gemaakt op 13 juli 2026 voor het verwijderen van dam en duiker KDU11612, aanleggen, hebben en onderhouden van dam en duiker KDU13143 in a-water OVK00408, ter hoogte van Capelseweg 3 in Waspi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ul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57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7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7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Capelseweg 3 in Waspik.</meta:user-defined>
    <meta:user-defined meta:name="DCTERMS.W3CDTF/DCTERMS.available">2026-07-15</meta:user-defined>
    <meta:user-defined meta:name="DCTERMS.W3CDTF/OVERHEIDop.jaargang">2026</meta:user-defined>
    <meta:user-defined meta:name="OVERHEIDop.externeBijlage">Besluit  1040554 |exb-2026-25232</meta:user-defined>
    <meta:user-defined meta:name="OVERHEIDop.externeBijlage">06521038280-A|exb-2026-25233</meta:user-defined>
    <meta:user-defined meta:name="OVERHEIDop.externeBijlage">06521038280-B|exb-2026-25234</meta:user-defined>
    <meta:user-defined meta:name="OVERHEIDop.externeBijlage">06521038280-C|exb-2026-25235</meta:user-defined>
    <meta:user-defined meta:name="OVERHEIDop.publicationIssue">18572</meta:user-defined>
    <meta:user-defined meta:name="OVERHEIDop.WsbID/DC.identifier">wsb-2026-18572</meta:user-defined>
    <meta:user-defined meta:name="OVERHEIDop.versieInformatie"/>
  </office:meta>
</office:document-meta>
</file>