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uitvoeren van diverse activiteiten t.b.v. tweede fase van bouwplaatsinrichting voor de westelijke Hagesteinsebrug bij Lekdijk Oost te Nieuwegein met code HDSR75248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uitvoeren van diverse activiteiten t.b.v. tweede fase van bouwplaatsinrichting voor de westelijke Hagesteinsebrug bij Lekdijk Oost te Nieuwegein. Deze aanvraag is ontvangen op 10 juli 2026 en geregistreerd onder zaak 752486.</text:p>
            <text:p text:style-name="common-al">
            <text:span text:style-name="nadrukvet">Bezwaar</text:span>
          </text:p>
            <text:p text:style-name="common-al">Tegen de aanvraag kunt u geen bezwaar indienen, dit kan pas nadat er een besluit is genomen op de aangevraagde watervergunning. Vergunningen die worden verleend worden gepubliceerd. </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www.hdsr.nl/vergunningen/" xlink:type="simple">www.hdsr.nl/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common-al">Houten, 15 juli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8565</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565</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565</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752486</meta:user-defined>
    <meta:user-defined meta:name="DCTERMS.abstract">Nieuwe aanvraag omgevingsvergunning voor een wateractiviteit voor het uitvoeren van diverse activiteiten t.b.v. tweede fase van bouwplaatsinrichting voor de westelijke Hagesteinsebrug bij Lekdijk Oost te Nieuwegein</meta:user-defined>
    <dc:language>nl</dc:language>
    <meta:user-defined meta:name="OVERHEIDop.locatietype/OVERHEIDop.gebiedsmarkering">Vlak</meta:user-defined>
    <meta:user-defined meta:name="DC.title">Hoogheemraadschap De Stichtse Rijnlanden – Nieuwe aanvraag omgevingsvergunning voor een wateractiviteit voor het uitvoeren van diverse activiteiten t.b.v. tweede fase van bouwplaatsinrichting voor de westelijke Hagesteinsebrug bij Lekdijk Oost te Nieuwegein met code HDSR752486.</meta:user-defined>
    <meta:user-defined meta:name="DCTERMS.W3CDTF/DCTERMS.available">2026-07-15</meta:user-defined>
    <meta:user-defined meta:name="DCTERMS.W3CDTF/OVERHEIDop.jaargang">2026</meta:user-defined>
    <meta:user-defined meta:name="OVERHEIDop.publicationIssue">18565</meta:user-defined>
    <meta:user-defined meta:name="OVERHEIDop.WsbID/DC.identifier">wsb-2026-18565</meta:user-defined>
    <meta:user-defined meta:name="OVERHEIDop.versieInformatie"/>
  </office:meta>
</office:document-meta>
</file>