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riool)kast in de beschermingszone van een a-watergang aan de Vlasstraat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riool)kast in de beschermingszone van een a-watergang aan de Vlasstraat te Someren. Het zaaknummer is 0654828406.</text:p>
            <text:p text:style-name="common-al">
            <text:span text:style-name="nadrukvet">Besluitdatum:</text:span> 13-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5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828406</meta:user-defined>
    <meta:user-defined meta:name="DCTERMS.abstract">Vervangen rioolkast, beschermingszone, A-watergang, Vlasstraat,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riool)kast in de beschermingszone van een a-watergang aan de Vlasstraat te Someren</meta:user-defined>
    <meta:user-defined meta:name="DCTERMS.W3CDTF/DCTERMS.available">2026-07-15</meta:user-defined>
    <meta:user-defined meta:name="DCTERMS.W3CDTF/OVERHEIDop.jaargang">2026</meta:user-defined>
    <meta:user-defined meta:name="OVERHEIDop.publicationIssue">18564</meta:user-defined>
    <meta:user-defined meta:name="OVERHEIDop.WsbID/DC.identifier">wsb-2026-18564</meta:user-defined>
    <meta:user-defined meta:name="OVERHEIDop.versieInformatie"/>
  </office:meta>
</office:document-meta>
</file>