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dempen van een b-watergang en verwijderen van een duiker in een b-watergang aan de Binderendreef te Deurn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dempen van een b-watergang en verwijderen van een duiker in een b-watergang aan de Binderendreef te Deurne. Het zaaknummer is 0654816924.</text:p>
            <text:p text:style-name="common-al">
            <text:span text:style-name="nadrukvet">Besluitdatum:</text:span> 13-07-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4 augustus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56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56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816924</meta:user-defined>
    <meta:user-defined meta:name="DCTERMS.abstract">Oppervlaktewaterlichaam aanleggen, wijzigen of dempen, B-watergang, Binderendreef Deurne</meta:user-defined>
    <dc:language>nl</dc:language>
    <meta:user-defined meta:name="OVERHEIDop.locatietype/OVERHEIDop.gebiedsmarkering">Vlak</meta:user-defined>
    <meta:user-defined meta:name="DC.title">Omgevingsvergunning verleend voor het tijdelijk dempen van een b-watergang en verwijderen van een duiker in een b-watergang aan de Binderendreef te Deurne</meta:user-defined>
    <meta:user-defined meta:name="DCTERMS.W3CDTF/DCTERMS.available">2026-07-15</meta:user-defined>
    <meta:user-defined meta:name="DCTERMS.W3CDTF/OVERHEIDop.jaargang">2026</meta:user-defined>
    <meta:user-defined meta:name="OVERHEIDop.publicationIssue">18561</meta:user-defined>
    <meta:user-defined meta:name="OVERHEIDop.WsbID/DC.identifier">wsb-2026-18561</meta:user-defined>
    <meta:user-defined meta:name="OVERHEIDop.versieInformatie"/>
  </office:meta>
</office:document-meta>
</file>