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78 aanleggen van kunstwerken t.b.v. tijdelijk verhogen van waterpeil in zomermaanden t.h.v. Leechlân 16,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Mts D., R.R., W.D., en A. Wartena-Hoekstra te Grou, voor het aanleggen van kunstwerken t.b.v. tijdelijk verhogen van waterpeil in zomermaanden t.h.v. Leechlân 16,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7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2978 aanleggen van kunstwerken t.b.v. tijdelijk verhogen van waterpeil in zomermaanden t.h.v. Leechlân 16, Grou</meta:user-defined>
    <meta:user-defined meta:name="DCTERMS.W3CDTF/DCTERMS.available">2026-01-27</meta:user-defined>
    <meta:user-defined meta:name="DCTERMS.W3CDTF/OVERHEIDop.jaargang">2026</meta:user-defined>
    <meta:user-defined meta:name="OVERHEIDop.publicationIssue">1856</meta:user-defined>
    <meta:user-defined meta:name="OVERHEIDop.WsbID/DC.identifier">wsb-2026-1856</meta:user-defined>
    <meta:user-defined meta:name="OVERHEIDop.versieInformatie"/>
  </office:meta>
</office:document-meta>
</file>