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4983 graven oppervlaktewaterlichaam t.b.v. oplossen netcongestie t.h.v. Brêgesleatwei Uitwellinger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7-2026 heeft het dagelijks bestuur van Wetterskip Fryslân een aanvraag ontvangen van Liander N.V. te Arnhem, voor het graven oppervlaktewaterlichaam t.b.v. oplossen netcongestie t.h.v. Brêgesleatwei Uitwellinger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55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5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5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01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4983 graven oppervlaktewaterlichaam t.b.v. oplossen netcongestie t.h.v. Brêgesleatwei Uitwellingerga</meta:user-defined>
    <meta:user-defined meta:name="DCTERMS.W3CDTF/DCTERMS.available">2026-07-15</meta:user-defined>
    <meta:user-defined meta:name="DCTERMS.W3CDTF/OVERHEIDop.jaargang">2026</meta:user-defined>
    <meta:user-defined meta:name="OVERHEIDop.publicationIssue">18555</meta:user-defined>
    <meta:user-defined meta:name="OVERHEIDop.WsbID/DC.identifier">wsb-2026-18555</meta:user-defined>
    <meta:user-defined meta:name="OVERHEIDop.versieInformatie"/>
  </office:meta>
</office:document-meta>
</file>